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08ac3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9.948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ac64" style:font-weight-asian="bold" style:font-weight-complex="bold"/>
    </style:style>
    <style:style style:name="T6" style:family="text">
      <style:text-properties fo:font-weight="bold" officeooo:rsid="0008dbe3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</text:p>
      <text:p text:style-name="P1"/>
      <text:p text:style-name="P1"/>
      <text:p text:style-name="P1"/>
      <text:p text:style-name="P1"/>
      <text:p text:style-name="P2"><text:tab/><text:span text:style-name="T3">/Pieczęć firmowa Wykonawcy/</text:span></text:p>
      <text:p text:style-name="P1"/>
      <text:p text:style-name="P10">Złotowskie Towarzystwo Budownictwa </text:p>
      <text:p text:style-name="P10">Społecznego Sp. <text:s/>z o.o. w Złotowie</text:p>
      <text:p text:style-name="P10">Al. Piasta 1</text:p>
      <text:p text:style-name="P10">77-400 Złotów</text:p>
      <text:p text:style-name="P1"/>
      <text:p text:style-name="P1"/>
      <text:p text:style-name="P3">FORMULARZ OFERTOWY</text:p>
      <text:p text:style-name="P3"/>
      <text:p text:style-name="P4">Nazwa Wykonawcy</text:p>
      <text:p text:style-name="P4">….........................................................................................................................................................</text:p>
      <text:p text:style-name="P4">Adres Wykonawcy</text:p>
      <text:p text:style-name="P4">….........................................................................................................................................................</text:p>
      <text:p text:style-name="P4">NIP …..............................................................</text:p>
      <text:p text:style-name="P5">Niniejszym za wykonanie prac związanych z <text:span text:style-name="T4">„Wykonanie dokumentacji budowlanej budynk</text:span><text:span text:style-name="T5">u</text:span><text:span text:style-name="T4"> mieszkaln</text:span><text:span text:style-name="T5">ego</text:span><text:span text:style-name="T4"> wielorodzinn</text:span><text:span text:style-name="T5">ego</text:span><text:span text:style-name="T4"> oraz zespołu <text:s/>pomieszczeń </text:span><text:span text:style-name="T5">gorażowo-</text:span><text:span text:style-name="T4">gospodarczych </text:span><text:span text:style-name="T5">na działce zlokalizowanej w Złotowie przy ul. Sienkiewicza, dz. nr 167/</text:span><text:span text:style-name="T6">5</text:span><text:span text:style-name="T5">”</text:span><text:span text:style-name="T4"> </text:span>oferuję:</text:p>
      <text:p text:style-name="P6">cenę netto: …...................................... zł</text:p>
      <text:p text:style-name="P6">(słownie: ….........................................................................................................................................)</text:p>
      <text:p text:style-name="P6">podatek VAT ….... %, tj........................ zł</text:p>
      <text:p text:style-name="P6">(słownie: ….........................................................................................................................................)</text:p>
      <text:p text:style-name="P6">cenę brutto: ..…................................... zł</text:p>
      <text:p text:style-name="P6">(słownie: ............................................................................................................................................)</text:p>
      <text:p text:style-name="P6"/>
      <text:list xml:id="list3899137812" text:style-name="L1">
        <text:list-item>
          <text:p text:style-name="P11">Oświadczam, że zapoznałem się z przedmiotem zamówienia i nie wnoszę do niego zastrzeżeń.</text:p>
        </text:list-item>
        <text:list-item>
          <text:p text:style-name="P11">Umowę zrealizuję w terminie określonym w zapytaniu ofertowym.</text:p>
        </text:list-item>
        <text:list-item>
          <text:p text:style-name="P11">Kwota oferty zawiera wszelkie koszty związane z wykonaniem zamówienia.</text:p>
        </text:list-item>
        <text:list-item>
          <text:p text:style-name="P11">Termin płatności 30 dni od daty przedłożenia Zamawiającemu faktury.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 text:c="5"/>…..................................... <text:s text:c="33"/>….............................................................</text:p>
      <text:p text:style-name="P9"><text:span text:style-name="T1"><text:s text:c="15"/></text:span><text:span text:style-name="T2">/data i miejsce/</text:span><text:span text:style-name="T1"> <text:s text:c="53"/>/</text:span><text:span text:style-name="T2">pieczęć i podpis osoby uprawnionej do </text:span></text:p>
      <text:p text:style-name="P8"><text:tab/><text:tab/><text:tab/><text:tab/><text:tab/><text:tab/> <text:s text:c="27"/>reprezentowania Wykonawcy/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 </meta:initial-creator>
    <meta:creation-date>2014-10-21T11:01:07.24</meta:creation-date>
    <dc:date>2018-10-08T08:43:58.720000000</dc:date>
    <meta:editing-duration>PT37M47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6" meta:word-count="133" meta:character-count="2025" meta:non-whitespace-character-count="1777"/>
  </office:meta>
</office:document-meta>
</file>